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New time roman" svg:font-family="New time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944in" fo:margin-bottom="0.1944in"/>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fo:margin-top="0.1944in" fo:margin-bottom="0.1944in"/>
      <style:text-properties fo:font-size="13pt" style:font-size-asian="13pt" style:font-size-complex="13pt"/>
    </style:style>
    <style:style style:name="P3" style:parent-style-name="Standard" style:family="paragraph">
      <style:paragraph-properties fo:text-align="center" fo:margin-top="0.1944in" fo:margin-bottom="0.1944in"/>
      <style:text-properties fo:font-size="13pt" style:font-size-asian="13pt" style:font-size-complex="13pt"/>
    </style:style>
    <style:style style:name="P4" style:parent-style-name="Standard" style:family="paragraph">
      <style:paragraph-properties fo:text-align="center" fo:margin-top="0.1944in" fo:margin-bottom="0.1944in"/>
      <style:text-properties fo:font-size="13pt" style:font-size-asian="13pt" style:font-size-complex="13pt"/>
    </style:style>
    <style:style style:name="P5" style:parent-style-name="Standard" style:family="paragraph">
      <style:paragraph-properties fo:text-align="justify"/>
      <style:text-properties style:font-name="New time roman"/>
    </style:style>
    <style:style style:name="P6" style:parent-style-name="Standard" style:family="paragraph">
      <style:paragraph-properties fo:text-align="justify"/>
      <style:text-properties style:font-name="New time roman"/>
    </style:style>
    <style:style style:name="P7" style:parent-style-name="Standard" style:family="paragraph">
      <style:paragraph-properties fo:text-align="justify"/>
      <style:text-properties style:font-name="New time roman"/>
    </style:style>
    <style:style style:name="P8" style:parent-style-name="Standard" style:family="paragraph">
      <style:paragraph-properties fo:text-align="justify"/>
      <style:text-properties style:font-name="New time roman"/>
    </style:style>
    <style:style style:name="P9" style:parent-style-name="Standard" style:family="paragraph">
      <style:text-properties style:font-name="New time roman"/>
    </style:style>
    <style:style style:name="P10" style:parent-style-name="Standard" style:family="paragraph">
      <style:paragraph-properties fo:text-align="center"/>
      <style:text-properties style:font-name="New time roman" fo:font-weight="bold" style:font-weight-asian="bold" style:font-weight-complex="bold"/>
    </style:style>
    <style:style style:name="P11" style:parent-style-name="Standard" style:family="paragraph">
      <style:paragraph-properties fo:line-height="150%"/>
      <style:text-properties style:font-name="New time roman"/>
    </style:style>
    <style:style style:name="P12" style:parent-style-name="Standard" style:family="paragraph">
      <style:paragraph-properties fo:line-height="150%"/>
      <style:text-properties style:font-name="New time roman"/>
    </style:style>
    <style:style style:name="P13" style:parent-style-name="Standard" style:family="paragraph">
      <style:paragraph-properties fo:line-height="150%"/>
      <style:text-properties style:font-name="New time roman"/>
    </style:style>
    <style:style style:name="P14" style:parent-style-name="Standard" style:family="paragraph">
      <style:paragraph-properties fo:line-height="150%"/>
      <style:text-properties style:font-name="New time roman"/>
    </style:style>
    <style:style style:name="P15" style:parent-style-name="Standard" style:family="paragraph">
      <style:paragraph-properties fo:line-height="150%"/>
    </style:style>
    <style:style style:name="T16" style:parent-style-name="DefaultParagraphFont" style:family="text">
      <style:text-properties style:font-name="New time roman"/>
    </style:style>
    <style:style style:name="T17" style:parent-style-name="DefaultParagraphFont" style:family="text">
      <style:text-properties style:font-name="New time roman"/>
    </style:style>
    <style:style style:name="T18" style:parent-style-name="DefaultParagraphFont" style:family="text">
      <style:text-properties style:font-name="New time roman"/>
    </style:style>
    <style:style style:name="T19" style:parent-style-name="DefaultParagraphFont" style:family="text">
      <style:text-properties style:font-name="New time roman" fo:font-size="13pt" style:font-size-asian="13pt" style:font-size-complex="13pt"/>
    </style:style>
    <style:style style:name="T20" style:parent-style-name="DefaultParagraphFont" style:family="text">
      <style:text-properties style:font-name="New time roman" fo:color="#1F497D" fo:font-size="13pt" style:font-size-asian="13pt" style:font-size-complex="13pt"/>
    </style:style>
    <style:style style:name="T21" style:parent-style-name="DefaultParagraphFont" style:family="text">
      <style:text-properties style:font-name="New time roman" fo:font-size="13pt" style:font-size-asian="13pt" style:font-size-complex="13pt"/>
    </style:style>
    <style:style style:name="P22" style:parent-style-name="Standard" style:family="paragraph">
      <style:paragraph-properties fo:line-height="150%"/>
      <style:text-properties style:font-name="New time roman"/>
    </style:style>
    <style:style style:name="P23" style:parent-style-name="Standard" style:family="paragraph">
      <style:paragraph-properties fo:line-height="150%"/>
      <style:text-properties style:font-name="New time roman"/>
    </style:style>
    <style:style style:name="P24" style:parent-style-name="Standard" style:family="paragraph">
      <style:paragraph-properties fo:line-height="150%"/>
    </style:style>
    <style:style style:name="T25" style:parent-style-name="DefaultParagraphFont" style:family="text">
      <style:text-properties style:font-name="New time roman"/>
    </style:style>
  </office:automatic-styles>
  <office:body>
    <office:text text:use-soft-page-breaks="true">
      <text:p text:style-name="P1">THE CAPACITY DEVELOPMENT WORKING GROUP MEETING</text:p>
      <text:p text:style-name="P2">Timing: 9:00 - 11:30 am, Thursday, 11th April 2013</text:p>
      <text:p text:style-name="P3">Venue: NGO Resource Center , La Thanh Hotel, 218 Doi Can Street.</text:p>
      <text:p text:style-name="P4">Facilitated by CDWG<text:s/>Co-chairs – CARE Vietnam</text:p>
      <text:p text:style-name="P5">Working Together: How can the not for profit enterprises partner with private companies to improve social outcomes in Vietnam?</text:p>
      <text:p text:style-name="P6">Given the overlap in stakeholders and objectives, there seems to exist an opportunity for not-for-profit<text:s/>organizations (NPOs) to work with socially responsible enterprises. But what is the best way to approach such collaborations? When are collaborations more or less effective? What assets are key for each player to bring to the table?</text:p>
      <text:p text:style-name="P7">NPOs are diverse in terms of their missions, strategies, methods and organizational forms and, quite appropriately, there are contrasting views about the appropriate goals, strategies, and tactics for working with for-profit enterprises.</text:p>
      <text:p text:style-name="P8">The Capacity Development Working Group is inviting Vietnam based experts, representing different approaches, to come and talk about the potential the for-profit sector has to help build the capacity of local NPOs.</text:p>
      <text:p text:style-name="P9"/>
      <text:p text:style-name="P10">MEETING AGENDA</text:p>
      <text:p text:style-name="P11"/>
      <text:p text:style-name="P12">9 :30 to 9:45 am Welcome &amp; Introduction: Mr. Neil, CDWG Co-Chair</text:p>
      <text:p text:style-name="P13">9:45 to 10:30 am Short Presentations by Panel Speakers Mr. Nguyen Thanh, Viet from CARE</text:p>
      <text:p text:style-name="P14">• Seeking Funding and Working International in VN, Alongside a Company to Achieve Shared Goals</text:p>
      <text:p text:style-name="P15"><text:span text:style-name="T16">• Findings from a 2012 study on the potential to link NPOs working on C</text:span><text:span text:style-name="T17">SR issues in Vietnam,<text:s/></text:span><text:span text:style-name="T18">it</text:span><text:span text:style-name="T19"><text:s/>will be done jointly by<text:s/></text:span><text:span text:style-name="T20">Stephanie Benamozig, Country Director, Batik International</text:span><text:span text:style-name="T21"><text:s/>and Mrs Ngo Huong - Director of Center for Development and Integration.</text:span></text:p>
      <text:p text:style-name="P22">• How Can NPOs Partner with Social Enterprises? Ms. Tang Thi Duyen Hong, Marine Gifts</text:p>
      <text:p text:style-name="P23">10:30am to11:15am: Group Discussion – Co-chairs and Moderator</text:p>
      <text:p text:style-name="P24"><text:span text:style-name="T25">11: 15 to 11:30am: Wrap-Up &amp; Announcements - Neil, CDWG Co-Cha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New time roman" svg:font-family="New time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09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anthuha </meta:initial-creator>
    <dc:creator>Neil Poetschka</dc:creator>
    <meta:creation-date>2013-04-09T15:44:00Z</meta:creation-date>
    <dc:date>2013-04-10T02:42:00Z</dc:date>
    <meta:print-date>2013-04-09T16:37:00Z</meta:print-date>
    <meta:template xlink:href="Normal" xlink:type="simple"/>
    <meta:editing-cycles>5</meta:editing-cycles>
    <meta:editing-duration>PT960S</meta:editing-duration>
    <meta:document-statistic meta:page-count="1" meta:paragraph-count="3" meta:word-count="276" meta:character-count="1851" meta:row-count="13" meta:non-whitespace-character-count="1578"/>
  </office:meta>
</office:document-meta>
</file>