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alibri" svg:font-family="Calibri, sans-serif"/>
    <style:font-face style:name="New time roman" svg:font-family="'New time roman'"/>
    <style:font-face style:name="OpenSymbol" svg:font-family="OpenSymbol"/>
    <style:font-face style:name="Time new roman" svg:font-family="'Time new roman'"/>
    <style:font-face style:name="Arial" svg:font-family="Arial" style:font-family-generic="swiss"/>
    <style:font-face style:name="Helvetica" svg:font-family="Helvetica"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5.7007in" fo:margin-left="-0.075in" table:align="left" style:writing-mode="lr-tb"/>
    </style:style>
    <style:style style:name="Table1.A" style:family="table-column">
      <style:table-column-properties style:column-width="0.8243in"/>
    </style:style>
    <style:style style:name="Table1.B" style:family="table-column">
      <style:table-column-properties style:column-width="2in"/>
    </style:style>
    <style:style style:name="Table1.C" style:family="table-column">
      <style:table-column-properties style:column-width="1.3125in"/>
    </style:style>
    <style:style style:name="Table1.D" style:family="table-column">
      <style:table-column-properties style:column-width="1.5639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style:style>
    <style:style style:name="P4" style:family="paragraph" style:parent-style-name="Standard">
      <style:text-properties style:font-name="Calibri" style:text-underline-style="solid" style:text-underline-width="auto" style:text-underline-color="font-color" fo:font-weight="bold" style:font-weight-asian="bold" style:font-weight-complex="bold"/>
    </style:style>
    <style:style style:name="P5" style:family="paragraph" style:parent-style-name="Standard">
      <style:text-properties style:font-name="Calibri" fo:font-style="italic" style:text-underline-style="solid" style:text-underline-width="auto" style:text-underline-color="font-color" style:font-style-asian="italic" style:font-style-complex="italic"/>
    </style:style>
    <style:style style:name="P6" style:family="paragraph" style:parent-style-name="Standard">
      <style:paragraph-properties fo:text-align="start" style:justify-single-word="false"/>
      <style:text-properties style:font-name="Calibri" fo:font-weight="bold" style:font-weight-asian="bold" style:font-weight-complex="bold"/>
    </style:style>
    <style:style style:name="P7" style:family="paragraph" style:parent-style-name="Standard">
      <style:paragraph-properties fo:margin-top="0in" fo:margin-bottom="0in" fo:line-height="100%"/>
    </style:style>
    <style:style style:name="P8" style:family="paragraph" style:parent-style-name="Text_20_body">
      <style:text-properties style:font-name="Calibri"/>
    </style:style>
    <style:style style:name="P9" style:family="paragraph" style:parent-style-name="Text_20_body">
      <style:paragraph-properties fo:text-align="justify" style:justify-single-word="false"/>
      <style:text-properties style:font-name="Calibri"/>
    </style:style>
    <style:style style:name="P10" style:family="paragraph" style:parent-style-name="Text_20_body">
      <style:text-properties style:font-name="Calibri" fo:font-weight="bold" style:font-weight-asian="bold" style:font-weight-complex="bold"/>
    </style:style>
    <style:style style:name="P11" style:family="paragraph" style:parent-style-name="Standard" style:list-style-name="L1">
      <style:text-properties style:font-name="Calibri"/>
    </style:style>
    <style:style style:name="P12" style:family="paragraph" style:parent-style-name="Standard" style:list-style-name="L2">
      <style:paragraph-properties fo:text-align="justify" style:justify-single-word="false"/>
      <style:text-properties style:font-name="Calibri"/>
    </style:style>
    <style:style style:name="P13" style:family="paragraph" style:parent-style-name="Standard" style:list-style-name="L2">
      <style:text-properties style:font-name="Calibri" style:text-underline-style="solid" style:text-underline-width="auto" style:text-underline-color="font-color" fo:font-weight="bold" style:font-weight-asian="bold" style:font-weight-complex="bold"/>
    </style:style>
    <style:style style:name="P14" style:family="paragraph" style:parent-style-name="Standard" style:list-style-name="L3">
      <style:text-properties style:font-name="Calibri"/>
    </style:style>
    <style:style style:name="P15" style:family="paragraph" style:parent-style-name="Standard" style:list-style-name="L8">
      <style:paragraph-properties fo:text-align="justify" style:justify-single-word="false"/>
      <style:text-properties fo:color="#000000" style:text-outline="false" style:text-line-through-style="none" style:font-name="Time new roman" fo:font-size="11.5pt" fo:letter-spacing="normal" fo:font-style="normal" fo:text-shadow="none" style:text-underline-style="none" fo:font-weight="normal" style:letter-kerning="true" style:font-name-asian="Helvetica" style:font-size-asian="11.5pt" style:font-style-asian="normal" style:font-weight-asian="normal" style:font-name-complex="Helvetica" style:font-size-complex="11.5pt" style:font-style-complex="normal" style:font-weight-complex="normal" style:text-emphasize="none" style:text-overline-style="none" style:text-overline-color="font-color"/>
    </style:style>
    <style:style style:name="P16" style:family="paragraph" style:parent-style-name="Text_20_body" style:list-style-name="L4">
      <style:text-properties style:font-name="Calibri" fo:font-weight="bold" style:font-weight-asian="bold" style:font-weight-complex="bold"/>
    </style:style>
    <style:style style:name="P17" style:family="paragraph" style:parent-style-name="Text_20_body" style:list-style-name="L7">
      <style:text-properties style:font-name="Calibri" fo:font-weight="bold" style:font-weight-asian="bold" style:font-weight-complex="bold"/>
    </style:style>
    <style:style style:name="P18" style:family="paragraph" style:parent-style-name="Text_20_body" style:list-style-name="L5">
      <style:paragraph-properties fo:text-align="justify" style:justify-single-word="false"/>
      <style:text-properties style:font-name="Calibri"/>
    </style:style>
    <style:style style:name="P19" style:family="paragraph" style:parent-style-name="Text_20_body" style:list-style-name="L6">
      <style:text-properties style:font-name="Calibri"/>
    </style:style>
    <style:style style:name="P20" style:family="paragraph" style:parent-style-name="Text_20_body" style:list-style-name="L5">
      <style:paragraph-properties fo:text-align="justify" style:justify-single-word="false"/>
    </style:style>
    <style:style style:name="P21" style:family="paragraph" style:parent-style-name="Text_20_body" style:list-style-name="L8">
      <style:paragraph-properties fo:text-align="justify" style:justify-single-word="false"/>
    </style:style>
    <style:style style:name="P22" style:family="paragraph" style:parent-style-name="Text_20_body" style:list-style-name="L8">
      <style:paragraph-properties fo:text-align="justify" style:justify-single-word="false"/>
      <style:text-properties style:font-name="Time new roman"/>
    </style:style>
    <style:style style:name="P23" style:family="paragraph" style:parent-style-name="Text_20_body" style:list-style-name="L8">
      <style:paragraph-properties fo:text-align="justify" style:justify-single-word="false"/>
      <style:text-properties style:font-name="New time roman"/>
    </style:style>
    <style:style style:name="T1" style:family="text">
      <style:text-properties fo:font-variant="normal" fo:text-transform="none" style:font-name="Calibri"/>
    </style:style>
    <style:style style:name="T2" style:family="text">
      <style:text-properties style:font-name="Calibri"/>
    </style:style>
    <style:style style:name="T3" style:family="text">
      <style:text-properties style:font-name="Calibri"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weight="bold" style:font-weight-asian="bold" style:font-weight-complex="bold"/>
    </style:style>
    <style:style style:name="T8" style:family="text">
      <style:text-properties style:font-name="Time new roman"/>
    </style:style>
    <style:style style:name="T9" style:family="text">
      <style:text-properties style:font-name="New time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GO Resource Centre </text:p>
      <text:p text:style-name="P1">Meeting minutes of SANRM Working Group – 3 August, 2012</text:p>
      <text:p text:style-name="P3"/>
      <text:p text:style-name="P3">Participants: CGFED, Foundation for Peace and development, World Society for the protection of Animals (WSPA), Norwegian People's Aid, Bread for the world, CCRD/CIFPEN, VEW, JICA.</text:p>
      <text:p text:style-name="P3"/>
      <text:p text:style-name="P6">1. Welcome and introduction from all participants</text:p>
      <text:p text:style-name="P6"/>
      <text:p text:style-name="P3"><text:span text:style-name="T7">2. Update on GMO sub-group plan &amp; activities:</text:span> </text:p>
      <text:p text:style-name="P3"/>
      <text:p text:style-name="P8">Thu Ha gave an update information on GMO subgroup meeting on 26 July. </text:p>
      <text:p text:style-name="P9">Van Anh – Care and Jan from Bread for the World shared information about the proposal fundin, which was developed by Foundation for Peace and Development, in which the fund will pay for a coordinator who would coordinate the activities related to GMO issue. However it's pending now because Foundation for Peace and Development currently lack of Human resource to deal with this issue. It's suggested that if Care International or any member of GMO sub group members can support this initiatives to make it reality.</text:p>
      <text:p text:style-name="P8">Participants updated a series events on GMO which were as below:</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ime</text:p>
          </table:table-cell>
          <table:table-cell table:style-name="Table1.A1" office:value-type="string">
            <text:p text:style-name="P7">Events</text:p>
          </table:table-cell>
          <table:table-cell table:style-name="Table1.A1" office:value-type="string">
            <text:p text:style-name="P7">Organiser(s)/Sponsor</text:p>
          </table:table-cell>
          <table:table-cell table:style-name="Table1.A1" office:value-type="string">
            <text:p text:style-name="P7">Notes</text:p>
          </table:table-cell>
        </table:table-row>
        <table:table-row table:style-name="Table1.1">
          <table:table-cell table:style-name="Table1.A1" office:value-type="string">
            <text:p text:style-name="P7">8 Aug 2012</text:p>
          </table:table-cell>
          <table:table-cell table:style-name="Table1.A1" office:value-type="string">
            <text:p text:style-name="P7">Workshop on GMO in Can Tho</text:p>
          </table:table-cell>
          <table:table-cell table:style-name="Table1.A1" table:number-rows-spanned="2" office:value-type="string">
            <text:p text:style-name="P7">US Embassy</text:p>
            <text:p text:style-name="P7">MARD</text:p>
            <text:p text:style-name="P7">University of Can Tho</text:p>
          </table:table-cell>
          <table:table-cell table:style-name="Table1.A1" table:number-rows-spanned="2" office:value-type="string">
            <text:p text:style-name="P7">Encouraging the “support” to GMO<text:bookmark text:name="_GoBack"/></text:p>
          </table:table-cell>
        </table:table-row>
        <table:table-row table:style-name="Table1.1">
          <table:table-cell table:style-name="Table1.A1" office:value-type="string">
            <text:p text:style-name="P7">9 Aug 2012</text:p>
          </table:table-cell>
          <table:table-cell table:style-name="Table1.A1" office:value-type="string">
            <text:p text:style-name="P7">Workshop on GMO in Ho Chi Minh city</text:p>
          </table:table-cell>
          <table:covered-table-cell/>
          <table:covered-table-cell/>
        </table:table-row>
        <table:table-row table:style-name="Table1.1">
          <table:table-cell table:style-name="Table1.A1" office:value-type="string">
            <text:p text:style-name="P7">14 Aug 2012</text:p>
          </table:table-cell>
          <table:table-cell table:style-name="Table1.A1" office:value-type="string">
            <text:p text:style-name="P7">Clear the Mist – What we need to know about GE for policy makers and scientists</text:p>
          </table:table-cell>
          <table:table-cell table:style-name="Table1.A1" table:number-rows-spanned="4" office:value-type="string">
            <text:p text:style-name="P7">CGFED &amp; SRD co-organise</text:p>
            <text:p text:style-name="P7">(speakers from PAN AP-Pesticide Action Asia Pacific)</text:p>
          </table:table-cell>
          <table:table-cell table:style-name="Table1.A1" table:number-rows-spanned="4" office:value-type="string">
            <text:p text:style-name="P7">Programme for NGOs will be sent to SANRM members by 7 August</text:p>
          </table:table-cell>
        </table:table-row>
        <table:table-row table:style-name="Table1.1">
          <table:table-cell table:style-name="Table1.A1" office:value-type="string">
            <text:p text:style-name="P7">15 Aug 2012</text:p>
          </table:table-cell>
          <table:table-cell table:style-name="Table1.A1" office:value-type="string">
            <text:p text:style-name="P7">Clear the Mist – What we need to know about GE for NGOs &amp; journalists</text:p>
          </table:table-cell>
          <table:covered-table-cell/>
          <table:covered-table-cell/>
        </table:table-row>
        <table:table-row table:style-name="Table1.1">
          <table:table-cell table:style-name="Table1.A1" office:value-type="string">
            <text:p text:style-name="P7">16 Aug 2012 – Morning</text:p>
          </table:table-cell>
          <table:table-cell table:style-name="Table1.A1" office:value-type="string">
            <text:p text:style-name="P7">Clear the Mist – What we need to know about GE for students &amp; teachers at Thai Nguyen University</text:p>
          </table:table-cell>
          <table:covered-table-cell/>
          <table:covered-table-cell/>
        </table:table-row>
        <table:table-row table:style-name="Table1.1">
          <table:table-cell table:style-name="Table1.A1" office:value-type="string">
            <text:p text:style-name="P7">16 Aug 2012 – Afternoon</text:p>
          </table:table-cell>
          <table:table-cell table:style-name="Table1.A1" office:value-type="string">
            <text:p text:style-name="P7">Clear the Mist – What we need to know about GE for farmers from two communes in Pho Yen district, Thai Nguyen province</text:p>
          </table:table-cell>
          <table:covered-table-cell/>
          <table:covered-table-cell/>
        </table:table-row>
      </table:table>
      <text:p text:style-name="P2"/>
      <text:p text:style-name="P2">The subgroup assigned representative to each event, some action points also <text:soft-page-break/>were made at the meeting:</text:p>
      <text:list xml:id="list1131930330" text:style-name="L1">
        <text:list-header>
          <text:p text:style-name="P11"/>
        </text:list-header>
        <text:list-item>
          <text:p text:style-name="P11">SRD will send the agenda of workshop to GMO subgroup members</text:p>
        </text:list-item>
        <text:list-item>
          <text:p text:style-name="P11">Mr. Jan from Bread for the World will join Worshop in HCMC</text:p>
        </text:list-item>
        <text:list-item>
          <text:p text:style-name="P11">Mrs. Hang from Care International will join SRD workshop on 15 August</text:p>
        </text:list-item>
      </text:list>
      <text:p text:style-name="P5"/>
      <text:p text:style-name="P2"><text:span text:style-name="T6">Additional information on GMO</text:span>: </text:p>
      <text:p text:style-name="P2"/>
      <text:list xml:id="list1406171966" text:style-name="L2">
        <text:list-item>
          <text:p text:style-name="P12">Mr. Thai shared that Dr. Tram will present for Foundation for Peace &amp; development to attend the both workshop in HCMC and Can Tho province.</text:p>
        </text:list-item>
        <text:list-item>
          <text:p text:style-name="P12">Mrs. Ngoc from CGFED also corrected and update about the time of events which co-organised by CGFED and SRD.</text:p>
        </text:list-item>
        <text:list-item>
          <text:p text:style-name="P12">Mrs. Ha: CIPEN Coordinator shared that CIPEN network are doing a lot of reseach on sustainable agriculture, seed with small scale for farmer, chemical and fertiliser which is also related to GMO issue. Mrs. Ha confirmed CIPEN Network will join subgroup of GMO as well as SANRM WG activities.</text:p>
          <text:p text:style-name="P13"/>
        </text:list-item>
      </text:list>
      <text:p text:style-name="P4">Action Points:</text:p>
      <text:list xml:id="list198777129" text:style-name="L3">
        <text:list-item>
          <text:p text:style-name="P14">CGFED and SRD will share the list of events/workshop on GMO through SANRM mailing list.</text:p>
        </text:list-item>
        <text:list-item>
          <text:p text:style-name="P14">Mrs. Hang and Mr. Jan will share information on workshops they attended in the next GMO subgroup on 17 August.</text:p>
        </text:list-item>
      </text:list>
      <text:p text:style-name="P2"/>
      <text:list xml:id="list2096774761" text:style-name="L4">
        <text:list-item>
          <text:p text:style-name="P16">Mapping of SANRM stakeholders: Matrix &amp; Information needed</text:p>
        </text:list-item>
      </text:list>
      <text:list xml:id="list2139213454" text:style-name="L5">
        <text:list-item>
          <text:p text:style-name="P18">Arthur from NGORC mentioned that SANRM came up with the initiative on mapping which include the information “WHO DOING WHAT AND WHERE”?</text:p>
        </text:list-item>
        <text:list-item>
          <text:p text:style-name="P18">He showed a template of matrix within different blank content for member filling in. This matrix will be useful for member to avoid the duplication of support. Howerver it should be clarified what kind of detail information the member want to put in.</text:p>
        </text:list-item>
        <text:list-item>
          <text:p text:style-name="P20"><text:span text:style-name="T3">Comments</text:span><text:span text:style-name="T2">: the matrix should include the basic information of program/projects of the actors in Agriculture sector such as project/program title; source of fund; working location; target group; working methodology, working areas – livelihood, food security...</text:span></text:p>
        </text:list-item>
      </text:list>
      <text:p text:style-name="P10">Action point: </text:p>
      <text:list xml:id="list269861719" text:style-name="L6">
        <text:list-item>
          <text:p text:style-name="P19">Arthur will compile comments from members and revise the template and circulate it to SANRM mailing list.</text:p>
        </text:list-item>
      </text:list>
      <text:list xml:id="list1387002468" text:style-name="L7">
        <text:list-item>
          <text:p text:style-name="P17">Sharing of interesting and innovative initiatives from members</text:p>
        </text:list-item>
      </text:list>
      <text:list xml:id="list484903648" text:style-name="L8">
        <text:list-item>
          <text:p text:style-name="P21"><text:span text:style-name="T2">Mrs. Ha stated that Civil Society inclusion in Food Security and Poverty elimination Network (CIFPEN) includes 48 members and now is doing activity related to Climate Change 8 kinds of working model on Climate Change's impact to the benefiariers. During the CCWG meeting on 2 August, there was an advocate activity on rural development with MARD, the CCWG </text:span><text:soft-page-break/><text:span text:style-name="T2">want to make cooperation with SANRM in this issue.</text:span></text:p>
        </text:list-item>
        <text:list-item>
          <text:p text:style-name="P22">Mrs. Tam – WSPA: WSPA had signed one MOU with Department of Livestock Management of MARD on livestock management in emergency and it's aim to design Plan for provincial level on this issue. WSPA also workwith DOLISA on livestock protection in disaster, to help more DMP to get an livestock integration in disaster. </text:p>
        </text:list-item>
        <text:list-item>
          <text:p text:style-name="P15">WSPA also organised training course on Livestock Emergency Guidelines and Standards (LEGS). These are a set of international guidelines and standards for the design, implementation and assessment of livestock interventions to assist people affected by humanitarian crises. LEGS therefore aims to support both the saving of lives and the saving of livelihoods and is intended for <text:span text:style-name="T5">all </text:span>who are involved in livestock-based interventions in disasters and <text:span text:style-name="T5">not</text:span> restricted for only veterinarians. For more details on LEGS please visit the LEGS website: <text:span text:style-name="T4">www.livestock–emergency.net</text:span>. <text:s text:c="3"/></text:p>
          <text:p text:style-name="P15"/>
        </text:list-item>
        <text:list-item>
          <text:p text:style-name="P21"><text:span text:style-name="T8">VECO: </text:span><text:span text:style-name="T9">is active within Sustainable Agricultural Chain Development. Our aim is to enable organizations of smallholder family farmers to successfully participate within sustainable value chains. VECO also invest in connecting these farmer organizations with higher level farmer organizations and support these in their advocacy work towards governments and private actors to create an institutional environment that enables the position of smallholder family farmers within sustainable agricultural chains.</text:span></text:p>
          <text:p text:style-name="P23">VECO currently has small project call ECO pakageing without nilon bag, which related to the environment protection issue. VECO works with University of Social Science and this will implement in 3 provinces Phu tho (Viet Tri); Lang Son, Hanoi. The workshop on project outcome will organised soon.</text:p>
        </text:list-item>
        <text:list-item>
          <text:p text:style-name="P23">CGFED From 6 to 10 December will organise event with titled: “No pesticide use week campaign” this is regional activity of Prsticide Action Network; Workshop raise awareness of “healthy rice” defination.</text:p>
        </text:list-item>
      </text:list>
      <text:p text:style-name="Text_20_body"><text:span text:style-name="T2">The meeting closed at 11.30 AM</text:span></text:p>
      <text:p text:style-name="Text_20_body"><text:span text:style-name="T2">Notes taker: Phan Thu Ha – NGO RC</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New time roman" svg:font-family="'New time roman'"/>
    <style:font-face style:name="OpenSymbol" svg:font-family="OpenSymbol"/>
    <style:font-face style:name="Time new roman" svg:font-family="'Time new roman'"/>
    <style:font-face style:name="Arial" svg:font-family="Arial" style:font-family-generic="swiss"/>
    <style:font-face style:name="Helvetica" svg:font-family="Helvetica"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fo:text-align="start" style:justify-single-word="false" style:text-autospace="none"/>
      <style:text-properties fo:color="#000000" style:text-outline="false" style:text-line-through-style="none" style:font-name="Arial" fo:font-size="28pt" fo:letter-spacing="normal"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4pt" style:font-size-asian="24pt" style:font-size-complex="24pt"/>
    </style:style>
    <style:style style:name="Default_7e_LT_7e_Gliederung_20_3" style:display-name="Default~LT~Gliederung 3" style:family="paragraph" style:parent-style-name="Default_7e_LT_7e_Gliederung_20_2">
      <style:paragraph-properties fo:margin-top="0in" fo:margin-bottom="0.1181in"/>
      <style:text-properties fo:font-size="20pt" style:font-size-asian="20pt" style:font-size-complex="20pt"/>
    </style:style>
    <style:style style:name="Default_7e_LT_7e_Gliederung_20_4" style:display-name="Default~LT~Gliederung 4" style:family="paragraph" style:parent-style-name="Default_7e_LT_7e_Gliederung_20_3">
      <style:paragraph-properties fo:margin-top="0in" fo:margin-bottom="0.0783in"/>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start" style:justify-single-word="false" style:text-autospace="none"/>
      <style:text-properties fo:color="#000000" style:text-outline="false" style:text-line-through-style="none" style:font-name="Arial" fo:font-size="24pt" fo:letter-spacing="normal" fo:font-style="normal" fo:text-shadow="none" style:text-underline-style="none" fo:font-weight="normal" style:letter-kerning="true"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start" style:justify-single-word="false" style:text-autospace="none"/>
      <style:text-properties fo:color="#000000" style:text-outline="false" style:text-line-through-style="none" style:font-name="Arial" fo:font-size="24pt" fo:letter-spacing="normal" fo:font-style="normal" fo:text-shadow="none" style:text-underline-style="none" fo:font-weight="normal" style:letter-kerning="true"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fo:text-align="start" style:justify-single-word="false" style:text-autospace="none"/>
      <style:text-properties fo:color="#000000" style:text-outline="false" style:text-line-through-style="none" style:font-name="Arial" fo:font-size="28pt" fo:letter-spacing="normal"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4pt" style:font-size-asian="24pt" style:font-size-complex="24pt"/>
    </style:style>
    <style:style style:name="Outline_20_3" style:display-name="Outline 3" style:family="paragraph" style:parent-style-name="Outline_20_2">
      <style:paragraph-properties fo:margin-top="0in" fo:margin-bottom="0.1181in"/>
      <style:text-properties fo:font-size="20pt" style:font-size-asian="20pt" style:font-size-complex="20pt"/>
    </style:style>
    <style:style style:name="Outline_20_4" style:display-name="Outline 4" style:family="paragraph" style:parent-style-name="Outline_20_3">
      <style:paragraph-properties fo:margin-top="0in" fo:margin-bottom="0.0783in"/>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anthuha </meta:initial-creator>
    <meta:creation-date>2012-08-07T16:24:14</meta:creation-date>
    <dc:date>2012-09-27T10:13:27</dc:date>
    <dc:creator>phanthuha </dc:creator>
    <meta:editing-duration>PT04H33M23S</meta:editing-duration>
    <meta:editing-cycles>11</meta:editing-cycles>
    <meta:generator>OpenOffice.org/3.2$Linux OpenOffice.org_project/320m12$Build-9483</meta:generator>
    <meta:document-statistic meta:table-count="1" meta:image-count="0" meta:object-count="0" meta:page-count="3" meta:paragraph-count="57" meta:word-count="1016" meta:character-count="6079"/>
  </office:meta>
</office:document-meta>
</file>