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ambria1" svg:font-family="Cambri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line-height-at-least="0.0693in" fo:text-align="center" style:justify-single-word="false" style:snap-to-layout-grid="false"/>
      <style:text-properties fo:color="#00000a" style:font-name="Arial" fo:font-size="20pt" fo:font-weight="bold" style:font-size-asian="20pt" style:font-weight-asian="bold" style:font-name-complex="Arial" style:font-size-complex="20pt" style:font-weight-complex="bold"/>
    </style:style>
    <style:style style:name="P2" style:family="paragraph" style:parent-style-name="Text_20_body">
      <style:paragraph-properties fo:margin-top="0in" fo:margin-bottom="0in" style:line-height-at-least="0.0693in" fo:text-align="start" style:justify-single-word="false" style:snap-to-layout-grid="false"/>
      <style:text-properties fo:color="#00000a" style:font-name="Arial" fo:font-size="12pt" fo:font-weight="bold" style:font-size-asian="10.5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in" fo:margin-bottom="0in" style:line-height-at-least="0.0693in" fo:text-align="start" style:justify-single-word="false" style:snap-to-layout-grid="false"/>
      <style:text-properties fo:color="#00000a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margin-top="0in" fo:margin-bottom="0in" style:line-height-at-least="0.0693in" fo:text-align="justify" style:justify-single-word="false" style:snap-to-layout-grid="false"/>
      <style:text-properties fo:color="#00000a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top="0in" fo:margin-bottom="0in" style:line-height-at-least="0.0693in" fo:text-align="start" style:justify-single-word="false" style:snap-to-layout-grid="false"/>
      <style:text-properties fo:color="#00000a" style:font-name="Arial" fo:font-size="12pt" style:text-underline-style="solid" style:text-underline-width="auto" style:text-underline-color="font-color" fo:font-weight="bold" style:font-size-asian="10.5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in" fo:margin-bottom="0in" style:line-height-at-least="0.0693in" fo:text-align="start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Heading_20_1">
      <style:paragraph-properties fo:margin-top="0in" fo:margin-bottom="0in" style:line-height-at-least="0.0693in" fo:text-align="center" style:justify-single-word="false" fo:keep-with-next="always" style:snap-to-layout-grid="false"/>
      <style:text-properties fo:color="#00000a" style:font-name="Arial" fo:font-size="20pt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000a"/>
    </style:style>
    <style:style style:name="T3" style:family="text">
      <style:text-properties fo:color="#00000a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style:font-size-asian="10.5pt"/>
    </style:style>
    <style:style style:name="T7" style:family="text">
      <style:text-properties style:font-weight-asian="normal"/>
    </style:style>
    <style:style style:name="T8" style:family="text">
      <style:text-properties style:font-name-complex="Ari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GO Resource Centre</text:p>
      <text:p text:style-name="P7"/>
      <text:p text:style-name="P8">SANRM working group meeting</text:p>
      <text:p text:style-name="P1">Minutes in December 7, 2012</text:p>
      <text:p text:style-name="P1"/>
      <text:p text:style-name="P2">Attendee: </text:p>
      <text:p text:style-name="P2"/>
      <text:p text:style-name="P3">Schlosser Margrit (Swiss-Vietnam Association); Pham Thuy Hang (CARE Vietnam)</text:p>
      <text:p text:style-name="P3">Jan Papendieck Brot fuer die Welt (BTW); Chuck Searcy (HDI); Nguyen Thi Hoa (SRD)</text:p>
      <text:p text:style-name="P3">Trude Bennett - School of public Health (University of North Carolina); Akua Asare Anim (SRD Intern); Bui Anh Thu – ISG MARD; Nguyen Canh Phong -ISG MARD ; Phan Thu Ha -NGORC</text:p>
      <text:p text:style-name="P3">Nguyen Ngan - CBM ; Quach Thi Que – WVV</text:p>
      <text:p text:style-name="P3"/>
      <text:p text:style-name="P6">Chaired by<text:span text:style-name="T3">: </text:span>Eduardo<text:span text:style-name="T3"> from VECO</text:span></text:p>
      <text:p text:style-name="P3"><text:span text:style-name="T11">Minutes taker</text:span>: Akua Asare Anim <text:s/>from SRD</text:p>
      <text:p text:style-name="P3"/>
      <text:p text:style-name="P5">Detail content: </text:p>
      <text:p text:style-name="P5"></text:p>
      <text:p text:style-name="P2">1. ISG database on Agriculture &amp; Rural Development</text:p>
      <text:p text:style-name="P3"></text:p>
      <text:p text:style-name="P3">Main activity areas:</text:p>
      <text:p text:style-name="P3">User-friendly agriculture data-base developed from Google Funded by the JICA project</text:p>
      <text:p text:style-name="P3">ISG responsible for the maintenance of data base at the end of the JICA project</text:p>
      <text:p text:style-name="P3">JICA project is the only project currently which has been updated onto the site</text:p>
      <text:p text:style-name="P3">Open to SANRM members, stakeholders &amp; interested individuals at <text:a xlink:type="simple" xlink:href="http://www.isgmard.org.vn/">http://www.isgmard.org.vn</text:a></text:p>
      <text:p text:style-name="P3"/>
      <text:p text:style-name="P3">Information on the website can be downloaded and converted into Word document/PDF/ Excel and updated by members of <text:s/>working groups with an account</text:p>
      <text:p text:style-name="P3">Linked to MASS MARD data-base</text:p>
      <text:p text:style-name="P3"></text:p>
      <text:p text:style-name="P4">ISG can create an account for partner: An account is created for all interested donors. Please send your administrators information to the address below and a user name and password( can be changed) will be created. Download the data input format from ISG's <text:s text:c="2"/>website, ISG encourage any interested please fill in your project data and send to: </text:p>
      <text:p text:style-name="P4">SG secretariat: <text:a xlink:type="simple" xlink:href="mailto:isgmard@mard.gov.vn">isgmard@mard.gov.vn</text:a></text:p>
      <text:p text:style-name="P4">ISG assistant: Trann Nguyen Than, email: masternt89@gmail.com</text:p>
      <text:p text:style-name="P4">IT developer: Nguyen Canh Phong: phong@songsinh.com</text:p>
      <text:p text:style-name="P3">OR</text:p>
      <text:p text:style-name="P3">Members with an account may also update and insert input by downloading and converting <text:s/>the data page into Word/PDF/Excel sheets </text:p>
      <text:p text:style-name="P3">For further inquiries Emailmasternt89@gmail.com</text:p>
      <text:p text:style-name="P3"><text:s text:c="39"/>Tel: (84-4) 37711736</text:p>
      <text:p text:style-name="P3"></text:p>
      <text:p text:style-name="P3"></text:p>
      <text:p text:style-name="P3"></text:p>
      <text:p text:style-name="P3"><text:soft-page-break/><text:span text:style-name="T11">2. GMO sub-group in-coming events</text:span></text:p>
      <text:p text:style-name="P2"></text:p>
      <text:p text:style-name="P3">Overview of November 26th sub-group meeting</text:p>
      <text:p text:style-name="P3">Jan from Bread for the world shared that</text:p>
      <text:p text:style-name="P3">Madam Vadana Shiva’s stay has been extended to 4 days from the initial 2day visit</text:p>
      <text:p text:style-name="P3">Madam Vandana Shiva’s workshop in January 2013</text:p>
      <text:p text:style-name="P3">Discussion: Documentary – Bitter Seeds (70mins)</text:p>
      <text:p text:style-name="P3">Separate event to show the documentary/ aired on national Tv during her visit</text:p>
      <text:p text:style-name="P3">Possibility of having it aired on national television: VTv(Sustainability development program 25mins), VTC16( channel for agricultural societies: available on cable)</text:p>
      <text:p text:style-name="P3">Documentary should be translated in Vietnamese: voice over/subtitles</text:p>
      <text:p text:style-name="P3">Attain rights to air this documentary</text:p>
      <text:p text:style-name="P3">Attain script for translation</text:p>
      <text:p text:style-name="P3">Cinematheque may be able to translate and voice over</text:p>
      <text:p text:style-name="P3">Cost: Translation- $100 Voice over- $60</text:p>
      <text:p text:style-name="P3">Showing at the agric university (agic No 1- Hanoi)</text:p>
      <text:p text:style-name="P3">Showing at cinematheque</text:p>
      <text:p text:style-name="P3">Ms Thao will contact someone from Vtv</text:p>
      <text:p text:style-name="P3">Ms Hang will contact someone form Vtv </text:p>
      <text:p text:style-name="P3">Identify a journalist or have the media run an interview during the event</text:p>
      <text:p text:style-name="P3">Documentary should be aired during the period she is in town so there can be a Q &amp; A session</text:p>
      <text:p text:style-name="P3">Final decision on the showing will be discussed at the sub-group meeting</text:p>
      <text:p text:style-name="P3"></text:p>
      <text:p text:style-name="P2">Review/comments on current schedule/objective for Panel Discussion</text:p>
      <text:p text:style-name="P4">Originally 4hr but has been cut short to 3 hrs, 30 minutes for Madam Shiva’s talk</text:p>
      <text:p text:style-name="P4">Appoint a neutral moderator/ facilitator/translator possibly *Van Anh*</text:p>
      <text:p text:style-name="P4"><text:s/>for event discussions should be in one language*possibly English. Members of the panel should be able to speak English. Each member of the panel should be allocated 30mins to make their case. Time should be allotted for panel discussion. Program should be revised to accommodate changes and a copy of the final copy be sent out to members of the panel</text:p>
      <text:p text:style-name="P3"></text:p>
      <text:p text:style-name="P2">Possible members of the panel</text:p>
      <text:p text:style-name="P3">Dr Dao The Anh- Arguing against GMO adoption(confirmed, may not be available on that day, possibility of him suggestion another in lieu of his absence)- Mai Anh schedule a meeting</text:p>
      <text:p text:style-name="P3">Dr Ham (Ms Nguyen Thi Hoa schedule meeting)</text:p>
      <text:p text:style-name="P3">Dr Binh- takes a neutral stand (Ms Pham Thuy Hang schedule meeting)</text:p>
      <text:p text:style-name="P3">Plan Protection responsible for giving the general overview of the current status of GMO in Vietnam/Van Anh</text:p>
      <text:p text:style-name="P3">*Stephen Jeffee (will be contacted and confirmed by Mr Arthur)</text:p>
      <text:p text:style-name="P3"></text:p>
      <text:p text:style-name="P3">* All confirmations should be made latest: Tuesday 11th December </text:p>
      <text:p text:style-name="P3">Panelist profiles along with a brief overview/ background of the event should be sent to Mr Eduardo eduardo@veco.org.vn for formal invitations to be sent out to panelists</text:p>
      <text:p text:style-name="P3"></text:p>
      <text:p text:style-name="P3">Media coverage of the panel discussion and field trip but without a press conference</text:p>
      <text:p text:style-name="P3"></text:p>
      <text:p text:style-name="P3"><text:s text:c="5"/>Event Logistics</text:p>
      <text:p text:style-name="P3"><text:s text:c="5"/>Budget for the event:</text:p>
      <text:p text:style-name="P3"><text:soft-page-break/></text:p>
      <text:p text:style-name="P3">SRD developed the budget- $1300 covering venue, tea break, and <text:s/>honorarium</text:p>
      <text:p text:style-name="P3">*Funds can only be disbursed from CARE with a write up proposal send from SRD but unfortunately this can’t be done</text:p>
      <text:p text:style-name="P3">Assign another partner besides CARE</text:p>
      <text:p text:style-name="P3">Contributions from members of the sub-group</text:p>
      <text:p text:style-name="P3">BftW can’t guarantee contribution because they are covering other costs relating to</text:p>
      <text:p text:style-name="P3"><text:s/>Madam Shiva’s visit</text:p>
      <text:p text:style-name="P3"></text:p>
      <text:p text:style-name="P3">Possible venue: La Thanh Hotel</text:p>
      <text:p text:style-name="P3"></text:p>
      <text:p text:style-name="P3">Cost of the hotel </text:p>
      <text:p text:style-name="P3">Number of people invited will determine the size of the room</text:p>
      <text:p text:style-name="P3">Establish a size 60-100 people</text:p>
      <text:p text:style-name="P3"></text:p>
      <text:p text:style-name="P3">Discussion on Madam Shiva’s field trip: Possible sites to visit</text:p>
      <text:p text:style-name="P3">Bac Hahn( 4hr drive both ways)</text:p>
      <text:p text:style-name="P3">Farmers market in Hanoi*</text:p>
      <text:p text:style-name="P3">Hai Dzong (40 km) under the French research institute *golden rice stick project</text:p>
      <text:p text:style-name="P3">Hoa Binh seed conservation</text:p>
      <text:p text:style-name="P3">SRD also has a seed conservation project in Hoa Binh*</text:p>
      <text:p text:style-name="P3">Agric university : No 1</text:p>
      <text:p text:style-name="P3"></text:p>
      <text:p text:style-name="P3">Current invitation list</text:p>
      <text:p text:style-name="P3"></text:p>
      <text:p text:style-name="P3">* Margrit <text:s/>will send out the current list of attendants</text:p>
      <text:p text:style-name="P3"></text:p>
      <text:p text:style-name="P3">A few students from the agric university (Agric No 1 –Hanoi) to be confirmed by Ms Hang</text:p>
      <text:p text:style-name="P3">* Bitter seeds may also be shown at the university as well</text:p>
      <text:p text:style-name="P3"></text:p>
      <text:p text:style-name="P2">3. Update on mapping of SANRM stakeholders</text:p>
      <text:p text:style-name="P3">A reminder will be sent out for actors to update their information*</text:p>
      <text:p text:style-name="P3">All updates should be made latest January 15th 2013. Mapping data-base similar to that of ISG but for each sub-group. The link for the map will be sent out in the reminder.</text:p>
      <text:p text:style-name="P3"></text:p>
      <text:p text:style-name="P2">4. Planning for Learning Forum on Post-harvest Technology</text:p>
      <text:p text:style-name="P3"></text:p>
      <text:p text:style-name="P3">Last week Mr Eduardo sent out an email requesting <text:s/>feedback from actors but didn’t receive any comments, so it is assumed there aren’t any difficulties/issues.</text:p>
      <text:p text:style-name="P3"></text:p>
      <text:p text:style-name="P3">ended meeting at 11.30 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ambria1" svg:font-family="Cambri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in" fo:margin-right="0in" fo:margin-top="0.3335in" fo:margin-bottom="0in" fo:text-indent="0in" style:auto-text-indent="false" fo:keep-with-next="always"/>
      <style:text-properties fo:color="#365f91" style:font-name="Cambria" fo:font-size="14pt" fo:font-weight="bold" style:font-name-asian="Times New Roman" style:font-size-asian="14pt" style:font-weight-asian="bold" style:font-name-complex="Cambria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anthuha </meta:initial-creator>
    <meta:creation-date>2012-12-28T16:34:21</meta:creation-date>
    <meta:document-statistic meta:table-count="0" meta:image-count="0" meta:object-count="0" meta:page-count="3" meta:paragraph-count="112" meta:word-count="976" meta:character-count="6076"/>
    <dc:date>2012-12-28T16:51:25</dc:date>
    <dc:creator>phanthuha </dc:creator>
    <meta:editing-duration>PT00H00M13S</meta:editing-duration>
    <meta:editing-cycles>1</meta:editing-cycles>
    <meta:generator>OpenOffice.org/3.2$Linux OpenOffice.org_project/320m12$Build-9483</meta:generator>
  </office:meta>
</office:document-meta>
</file>